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.212cm" fo:margin-bottom="0.212cm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0.16cm" fo:margin-right="0cm" fo:margin-top="0.212cm" fo:margin-bottom="1.693cm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_5f_Rozdział"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.212cm" fo:margin-bottom="0.423cm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.212cm" fo:margin-bottom="0.423cm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4" style:family="text">
      <style:text-properties style:font-name="Calibri1" fo:font-size="12pt" fo:background-color="#ffffff" style:font-size-asian="12pt" style:font-name-complex="Calibri1" style:font-size-complex="12pt" text:display="true"/>
    </style:style>
    <style:style style:name="T5" style:family="text">
      <style:text-properties style:font-name="Calibri1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, dnia ............. 20.... r.</text:p>
      <text:p text:style-name="P2"/>
      <text:p text:style-name="P5">Adresat:</text:p>
      <text:p text:style-name="P12"><text:span text:style-name="Odwołanie_20_do_20_komentarza"><text:span text:style-name="T4">SpecialSoft<text:line-break/>Przemysław Kowalski<text:line-break/>ul. Na Piaskach 5A</text:span></text:span></text:p>
      <text:p text:style-name="P6"/>
      <text:p text:style-name="P9">FORMULARZ REKLAMACYJNY</text:p>
      <text:p text:style-name="P3">DANE KLIENTA:</text:p>
      <text:p text:style-name="P1">Imię i Nazwisko: <text:tab/></text:p>
      <text:p text:style-name="P1">Adres: <text:tab/></text:p>
      <text:p text:style-name="P1">E-mail: <text:tab/></text:p>
      <text:p text:style-name="P1">Tel.: <text:tab/></text:p>
      <text:p text:style-name="P1">Nr rachunku bankowego: ..........................................................................................................</text:p>
      <text:p text:style-name="P1"/>
      <text:p text:style-name="P3">PRZEDMIOT REKLAMACJI:</text:p>
      <text:p text:style-name="P1">Data nabycia produktu: <text:tab/></text:p>
      <text:p text:style-name="P1">Nazwa produktu: <text:tab/></text:p>
      <text:p text:style-name="P1">Nr faktury: <text:tab/></text:p>
      <text:p text:style-name="P1">Ogólna wartość produktu: .............................. zł</text:p>
      <text:p text:style-name="P1"/>
      <text:p text:style-name="Standard"><text:span text:style-name="T2">ZGŁOSZENIE REKLAMACJI</text:span><text:span text:style-name="T1"> (</text:span><text:span text:style-name="T3">opis wad i okoliczności ich powstania</text:span><text:span text:style-name="T1">):</text:span></text:p>
      <text:p text:style-name="P1"><text:tab/><text:line-break/><text:tab/><text:line-break/><text:tab/></text:p>
      <text:p text:style-name="P1">Kiedy wady zostały stwierdzone <text:tab/></text:p>
      <text:p text:style-name="P1"/>
      <text:p text:style-name="P1"/>
      <text:p text:style-name="P1"/>
      <text:p text:style-name="P1"/>
      <text:p text:style-name="P4"/>
      <text:p text:style-name="P4"><text:soft-page-break/>DZIAŁANIA NAPRAWCZE/ŻĄDANIE REKLAMUJĄCEGO:</text:p>
      <text:p text:style-name="P1">(___) wymiana rzeczy na wolną od wad,</text:p>
      <text:p text:style-name="P1">(___) usunięcie wady,</text:p>
      <text:p text:style-name="P1">(___) obniżenie ceny,</text:p>
      <text:p text:style-name="P1">(___) odstąpienie od umowy.</text:p>
      <text:p text:style-name="P7"/>
      <text:p text:style-name="P7"/>
      <text:p text:style-name="P7">…………………………………………………..</text:p>
      <text:p text:style-name="P8">Podpis</text:p>
      <text:p text:style-name="P9">ADNOTACJE SPRZEDAWCY – DECYZJA DOTYCZĄCA REKLAMACJI</text:p>
      <text:p text:style-name="P1">Reklamacja została uznana/nieuznana z następujących powodów:</text:p>
      <text:p text:style-name="P1"><text:tab/><text:line-break/><text:tab/><text:line-break/><text:tab/></text:p>
      <text:p text:style-name="P1">Data otrzymania reklamacji .....................................</text:p>
      <text:p text:style-name="P1">Osoba rozpatrująca reklamację .....................................</text:p>
      <text:p text:style-name="P1">Data rozpatrzenia reklamacji .....................................</text:p>
      <text:p text:style-name="P1">Dalsze postępowanie reklamacyjne – informacje dla Klienta</text:p>
      <text:p text:style-name="P1"><text:tab/><text:line-break/><text:tab/><text:line-break/><text:tab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15%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_5f_Rozdział" style:display-name="H_Rozdział" style:family="paragraph" style:parent-style-name="Standard">
      <style:paragraph-properties fo:margin-top="0.423cm" fo:margin-bottom="0.212cm"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awrzak</meta:initial-creator>
    <meta:creation-date>2016-06-09T13:21:00</meta:creation-date>
    <dc:date>2019-02-22T09:27:56.52</dc:date>
    <meta:editing-cycles>7</meta:editing-cycles>
    <meta:editing-duration>PT3M30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107" meta:character-count="1095"/>
  </office:meta>
</office:document-meta>
</file>